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e2b0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3e2b0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4ea7f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officeooo:rsid="00159eda" style:font-name-complex="Times New Roman"/>
    </style:style>
    <style:style style:name="T10" style:family="text">
      <style:text-properties officeooo:rsid="000f8fd9"/>
    </style:style>
    <style:style style:name="T11" style:family="text">
      <style:text-properties officeooo:rsid="0013e2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5">, </text:span><text:span text:style-name="T7">5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3">N°</text:span><text:span text:style-name="T2"> </text:span><text:span text:style-name="T4">37431 CD</text:span>, cuyo texto a continuación se transcribe:</text:p>
      <text:p text:style-name="P4"/>
      <text:p text:style-name="P4"/>
      <text:p text:style-name="P11"><text:span text:style-name="T8">“La Cámara de Diputados de la Provincia, vería con agrado que el Poder Ejecutivo, evalúe la posibilidad de </text:span><text:span text:style-name="T9">realizar las gestiones pertinentes ante el Poder Ejecutivo Nacional, a los fines de que se modifique la edad mínima requerida para poder acceder a las becas “Progresar” para universitarios y terciarios, posibilitando la inscripción a las mismas desde los 17 años de edad</text:span><text:span text:style-name="T8">.</text:span><text:span text:style-name="T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09:37:45.003508574</dc:date>
    <meta:print-date>2016-08-24T11:15:00</meta:print-date>
    <meta:editing-cycles>50</meta:editing-cycles>
    <meta:editing-duration>PT1H14M54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38" meta:character-count="857" meta:non-whitespace-character-count="721"/>
  </office:meta>
</office:document-meta>
</file>